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 text:start-value="4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" style:parent-style-name="Основнойшрифтабзаца" style:family="text">
      <style:text-properties style:font-name-asian="Times New Roman" fo:font-weight="bold" style:font-weight-asian="bold" fo:font-size="10pt" style:font-size-asian="10pt" style:font-size-complex="10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1.2916in" style:use-optimal-column-width="false"/>
    </style:style>
    <style:style style:name="TableColumn8" style:family="table-column">
      <style:table-column-properties style:column-width="6.2645in" style:use-optimal-column-width="false"/>
    </style:style>
    <style:style style:name="Table6" style:family="table">
      <style:table-properties style:width="7.5562in" fo:margin-left="0in" table:align="left"/>
    </style:style>
    <style:style style:name="TableRow9" style:family="table-row">
      <style:table-row-properties style:min-row-height="0.4854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4" style:family="table-row">
      <style:table-row-properties style:min-row-height="0.4854in" style:use-optimal-row-height="false"/>
    </style:style>
    <style:style style:name="TableCell15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4" style:family="table-row">
      <style:table-row-properties style:min-row-height="0.2187in" style:use-optimal-row-height="false"/>
    </style:style>
    <style:style style:name="P2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8" style:family="table-row">
      <style:table-row-properties style:min-row-height="0.2187in" style:use-optimal-row-height="false"/>
    </style:style>
    <style:style style:name="P2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2" style:family="table-row">
      <style:table-row-properties style:min-row-height="0.4375in" style:use-optimal-row-height="false"/>
    </style:style>
    <style:style style:name="P3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6" style:family="table-row">
      <style:table-row-properties style:min-row-height="0.4375in" style:use-optimal-row-height="false"/>
    </style:style>
    <style:style style:name="P3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40" style:family="table-row">
      <style:table-row-properties style:min-row-height="0.4375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/>
    </style:style>
    <style:style style:name="T43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46" style:family="table-row">
      <style:table-row-properties style:min-row-height="0.5763in" style:use-optimal-row-height="false"/>
    </style:style>
    <style:style style:name="P4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>
        <style:tab-stops>
          <style:tab-stop style:type="left" style:position="0.3062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50" style:family="table-row">
      <style:table-row-properties style:min-row-height="0.3826in" style:use-optimal-row-height="false"/>
    </style:style>
    <style:style style:name="P5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4" style:family="table-row">
      <style:table-row-properties style:min-row-height="0.1965in" style:use-optimal-row-height="false"/>
    </style:style>
    <style:style style:name="P5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8" style:family="table-row">
      <style:table-row-properties style:min-row-height="0.1965in" style:use-optimal-row-height="false"/>
    </style:style>
    <style:style style:name="P5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2" style:family="table-row">
      <style:table-row-properties style:min-row-height="0.1965in" style:use-optimal-row-height="false"/>
    </style:style>
    <style:style style:name="P6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6" style:family="table-row">
      <style:table-row-properties style:min-row-height="0.1965in" style:use-optimal-row-height="false"/>
    </style:style>
    <style:style style:name="P6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70" style:family="table-row">
      <style:table-row-properties style:min-row-height="0.1965in" style:use-optimal-row-height="false"/>
    </style:style>
    <style:style style:name="P7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74" style:family="table-row">
      <style:table-row-properties style:min-row-height="0.3958in" style:use-optimal-row-height="false"/>
    </style:style>
    <style:style style:name="P7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78" style:family="table-row">
      <style:table-row-properties style:min-row-height="0.1916in" style:use-optimal-row-height="false"/>
    </style:style>
    <style:style style:name="P7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88" style:family="table-row">
      <style:table-row-properties style:min-row-height="0.3541in" style:use-optimal-row-height="false"/>
    </style:style>
    <style:style style:name="P8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P9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Row91" style:family="table-row">
      <style:table-row-properties style:min-row-height="0.4354in" style:use-optimal-row-height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</style:style>
    <style:style style:name="T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98" style:family="table-row">
      <style:table-row-properties style:min-row-height="0.4354in" style:use-optimal-row-height="false"/>
    </style:style>
    <style:style style:name="P9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02" style:family="table-row">
      <style:table-row-properties style:min-row-height="0.1659in" style:use-optimal-row-height="false"/>
    </style:style>
    <style:style style:name="P10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06" style:family="table-row">
      <style:table-row-properties style:min-row-height="0.4354in" style:use-optimal-row-height="false"/>
    </style:style>
    <style:style style:name="P10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10" style:family="table-row">
      <style:table-row-properties style:min-row-height="0.1902in" style:use-optimal-row-height="false"/>
    </style:style>
    <style:style style:name="P11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14" style:family="table-row">
      <style:table-row-properties style:min-row-height="0.4354in" style:use-optimal-row-height="false"/>
    </style:style>
    <style:style style:name="P11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18" style:family="table-row">
      <style:table-row-properties style:min-row-height="0.3715in" style:use-optimal-row-height="false"/>
    </style:style>
    <style:style style:name="P11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22" style:family="table-row">
      <style:table-row-properties style:min-row-height="0.1888in" style:use-optimal-row-height="false"/>
    </style:style>
    <style:style style:name="P12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26" style:family="table-row">
      <style:table-row-properties style:min-row-height="1.5701in" style:use-optimal-row-height="false"/>
    </style:style>
    <style:style style:name="P12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30" style:family="table-row">
      <style:table-row-properties style:min-row-height="0.3138in" style:use-optimal-row-height="false"/>
    </style:style>
    <style:style style:name="P13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34" style:family="table-row">
      <style:table-row-properties style:min-row-height="0.3138in" style:use-optimal-row-height="false"/>
    </style:style>
    <style:style style:name="P13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38" style:family="table-row">
      <style:table-row-properties style:min-row-height="0.3138in" style:use-optimal-row-height="false"/>
    </style:style>
    <style:style style:name="P13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42" style:family="table-row">
      <style:table-row-properties style:min-row-height="0.3138in" style:use-optimal-row-height="false"/>
    </style:style>
    <style:style style:name="P14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46" style:family="table-row">
      <style:table-row-properties style:min-row-height="0.3138in" style:use-optimal-row-height="false"/>
    </style:style>
    <style:style style:name="P14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50" style:family="table-row">
      <style:table-row-properties style:min-row-height="0.3138in" style:use-optimal-row-height="false"/>
    </style:style>
    <style:style style:name="P15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3138in" style:use-optimal-row-height="false"/>
    </style:style>
    <style:style style:name="P15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58" style:family="table-row">
      <style:table-row-properties style:min-row-height="0.3138in" style:use-optimal-row-height="false"/>
    </style:style>
    <style:style style:name="P15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162" style:family="table-row">
      <style:table-row-properties style:min-row-height="0.3868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/>
    </style:style>
    <style:style style:name="T16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68" style:family="table-row">
      <style:table-row-properties style:min-row-height="0.4437in" style:use-optimal-row-height="false"/>
    </style:style>
    <style:style style:name="P16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72" style:family="table-row">
      <style:table-row-properties style:min-row-height="0.4375in" style:use-optimal-row-height="false"/>
    </style:style>
    <style:style style:name="P17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76" style:family="table-row">
      <style:table-row-properties style:min-row-height="0.2722in" style:use-optimal-row-height="false"/>
    </style:style>
    <style:style style:name="P17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80" style:family="table-row">
      <style:table-row-properties style:min-row-height="0.4375in" style:use-optimal-row-height="false"/>
    </style:style>
    <style:style style:name="P18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84" style:family="table-row">
      <style:table-row-properties style:min-row-height="0.0388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Обычный" style:family="paragraph">
      <style:paragraph-properties fo:text-align="center" fo:margin-bottom="0in"/>
    </style:style>
    <style:style style:name="T18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Абзацсписка" style:list-style-name="LFO1" style:family="paragraph">
      <style:paragraph-properties fo:text-align="justify" fo:margin-bottom="0in" fo:margin-left="0.0541in">
        <style:tab-stops>
          <style:tab-stop style:type="left" style:position="0.268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191" style:family="table-row">
      <style:table-row-properties style:min-row-height="0.3944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/>
    </style:style>
    <style:style style:name="T19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P195" style:parent-style-name="Обычный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96" style:parent-style-name="Обычный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199" style:family="table-row">
      <style:table-row-properties style:min-row-height="0.3868in" style:use-optimal-row-height="false"/>
    </style:style>
    <style:style style:name="P20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03" style:family="table-row">
      <style:table-row-properties style:min-row-height="0.3722in" style:use-optimal-row-height="false"/>
    </style:style>
    <style:style style:name="P20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07" style:family="table-row">
      <style:table-row-properties style:min-row-height="0.3868in" style:use-optimal-row-height="false"/>
    </style:style>
    <style:style style:name="P20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11" style:family="table-row">
      <style:table-row-properties style:min-row-height="0.3868in" style:use-optimal-row-height="false"/>
    </style:style>
    <style:style style:name="P21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15" style:family="table-row">
      <style:table-row-properties style:min-row-height="0.3868in" style:use-optimal-row-height="false"/>
    </style:style>
    <style:style style:name="P21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19" style:family="table-row">
      <style:table-row-properties style:min-row-height="0.3868in" style:use-optimal-row-height="false"/>
    </style:style>
    <style:style style:name="P22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23" style:family="table-row">
      <style:table-row-properties style:min-row-height="0.3868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28" style:family="table-row">
      <style:table-row-properties style:min-row-height="0.3868in" style:use-optimal-row-height="false"/>
    </style:style>
    <style:style style:name="P22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32" style:family="table-row">
      <style:table-row-properties style:min-row-height="0.3868in" style:use-optimal-row-height="false"/>
    </style:style>
    <style:style style:name="P23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36" style:family="table-row">
      <style:table-row-properties style:min-row-height="0.3868in" style:use-optimal-row-height="false"/>
    </style:style>
    <style:style style:name="P23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40" style:family="table-row">
      <style:table-row-properties style:min-row-height="0.3868in" style:use-optimal-row-height="false"/>
    </style:style>
    <style:style style:name="P24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 fo:margin-bottom="0in"/>
    </style:style>
    <style:style style:name="T244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245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246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T247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248" style:parent-style-name="Основнойшрифтабзаца" style:family="text">
      <style:text-properties style:font-name-asian="Times New Roman" fo:font-size="10pt" style:font-size-asian="10pt" style:font-size-complex="10pt" fo:language="en" fo:country="US" style:language-asian="ru" style:country-asian="RU"/>
    </style:style>
    <style:style style:name="T24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ableRow250" style:family="table-row">
      <style:table-row-properties style:min-row-height="0.3868in" style:use-optimal-row-height="false"/>
    </style:style>
    <style:style style:name="P251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54" style:family="table-row">
      <style:table-row-properties style:min-row-height="0.3868in" style:use-optimal-row-height="false"/>
    </style:style>
    <style:style style:name="P25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58" style:family="table-row">
      <style:table-row-properties style:min-row-height="0.0388in" style:use-optimal-row-height="false"/>
    </style:style>
    <style:style style:name="P25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62" style:family="table-row">
      <style:table-row-properties style:min-row-height="0.0388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67" style:family="table-row">
      <style:table-row-properties style:min-row-height="0.0388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272" style:family="table-row">
      <style:table-row-properties style:min-row-height="0.0388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list-style-name="LFO2" style:family="paragraph">
      <style:paragraph-properties fo:text-align="justify" fo:margin-bottom="0in" fo:margin-left="0.0111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278" style:family="table-row">
      <style:table-row-properties style:min-row-height="0.0388in" style:use-optimal-row-height="false"/>
    </style:style>
    <style:style style:name="P279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margin-left="0.0111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282" style:family="table-row">
      <style:table-row-properties style:min-row-height="0.0388in" style:use-optimal-row-height="false"/>
    </style:style>
    <style:style style:name="P283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margin-left="0.0111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286" style:family="table-row">
      <style:table-row-properties style:min-row-height="0.0388in" style:use-optimal-row-height="false"/>
    </style:style>
    <style:style style:name="P287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Абзацсписка" style:list-style-name="LFO3" style:family="paragraph">
      <style:paragraph-properties fo:text-align="justify" fo:margin-bottom="0in" fo:margin-left="0in">
        <style:tab-stops/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290" style:family="table-row">
      <style:table-row-properties style:min-row-height="0.3104in" style:use-optimal-row-height="false"/>
    </style:style>
    <style:style style:name="TableCell291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/>
    </style:style>
    <style:style style:name="T293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294" style:family="table-row">
      <style:table-row-properties style:min-row-height="0.0388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97" style:parent-style-name="Обычный" style:family="paragraph">
      <style:paragraph-properties fo:text-align="center" fo:margin-bottom="0in"/>
    </style:style>
    <style:style style:name="T29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01" style:family="table-row">
      <style:table-row-properties style:min-row-height="0.0388in" style:use-optimal-row-height="false"/>
    </style:style>
    <style:style style:name="P30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05" style:family="table-row">
      <style:table-row-properties style:min-row-height="0.0388in" style:use-optimal-row-height="false"/>
    </style:style>
    <style:style style:name="P30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09" style:family="table-row">
      <style:table-row-properties style:min-row-height="0.4375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Обычный" style:family="paragraph">
      <style:paragraph-properties fo:text-align="center" fo:margin-bottom="0in"/>
    </style:style>
    <style:style style:name="T31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21" style:family="table-row">
      <style:table-row-properties style:min-row-height="1.0937in" style:use-optimal-row-height="false"/>
    </style:style>
    <style:style style:name="P32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25" style:family="table-row">
      <style:table-row-properties style:min-row-height="0.5805in" style:use-optimal-row-height="false"/>
    </style:style>
    <style:style style:name="P32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29" style:family="table-row">
      <style:table-row-properties style:min-row-height="0.6562in" style:use-optimal-row-height="false"/>
    </style:style>
    <style:style style:name="P33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33" style:family="table-row">
      <style:table-row-properties style:min-row-height="0.3659in" style:use-optimal-row-height="false"/>
    </style:style>
    <style:style style:name="P33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37" style:family="table-row">
      <style:table-row-properties style:min-row-height="0.2187in" style:use-optimal-row-height="false"/>
    </style:style>
    <style:style style:name="P33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41" style:family="table-row">
      <style:table-row-properties style:min-row-height="0.2861in" style:use-optimal-row-height="false"/>
    </style:style>
    <style:style style:name="P34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45" style:family="table-row">
      <style:table-row-properties style:min-row-height="0.4375in" style:use-optimal-row-height="false"/>
    </style:style>
    <style:style style:name="P34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49" style:family="table-row">
      <style:table-row-properties style:min-row-height="0.2187in" style:use-optimal-row-height="false"/>
    </style:style>
    <style:style style:name="P35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53" style:family="table-row">
      <style:table-row-properties style:min-row-height="0.3513in" style:use-optimal-row-height="false"/>
    </style:style>
    <style:style style:name="P35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357" style:family="table-row">
      <style:table-row-properties style:min-row-height="0.4993in" style:use-optimal-row-height="false"/>
    </style:style>
    <style:style style:name="P35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361" style:family="table-row">
      <style:table-row-properties style:min-row-height="0.2041in" style:use-optimal-row-height="false"/>
    </style:style>
    <style:style style:name="P36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365" style:family="table-row">
      <style:table-row-properties style:min-row-height="0.3854in" style:use-optimal-row-height="false"/>
    </style:style>
    <style:style style:name="P36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369" style:family="table-row">
      <style:table-row-properties style:min-row-height="0.3833in" style:use-optimal-row-height="false"/>
    </style:style>
    <style:style style:name="P37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/>
      <style:text-properties fo:font-size="10pt" style:font-size-asian="10pt" style:font-size-complex="10pt"/>
    </style:style>
    <style:style style:name="TableRow373" style:family="table-row">
      <style:table-row-properties style:min-row-height="0.3513in" style:use-optimal-row-height="false"/>
    </style:style>
    <style:style style:name="P37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77" style:family="table-row">
      <style:table-row-properties style:min-row-height="0.3513in" style:use-optimal-row-height="false"/>
    </style:style>
    <style:style style:name="P37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81" style:family="table-row">
      <style:table-row-properties style:min-row-height="0.3513in" style:use-optimal-row-height="false"/>
    </style:style>
    <style:style style:name="P38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85" style:family="table-row">
      <style:table-row-properties style:min-row-height="0.8902in" style:use-optimal-row-height="false"/>
    </style:style>
    <style:style style:name="P38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89" style:family="table-row">
      <style:table-row-properties style:min-row-height="0.325in" style:use-optimal-row-height="false"/>
    </style:style>
    <style:style style:name="P39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93" style:family="table-row">
      <style:table-row-properties style:min-row-height="0.325in" style:use-optimal-row-height="false"/>
    </style:style>
    <style:style style:name="P39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397" style:family="table-row">
      <style:table-row-properties style:min-row-height="0.325in" style:use-optimal-row-height="false"/>
    </style:style>
    <style:style style:name="P39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01" style:family="table-row">
      <style:table-row-properties style:min-row-height="0.325in" style:use-optimal-row-height="false"/>
    </style:style>
    <style:style style:name="P40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05" style:family="table-row">
      <style:table-row-properties style:min-row-height="0.325in" style:use-optimal-row-height="false"/>
    </style:style>
    <style:style style:name="P40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09" style:family="table-row">
      <style:table-row-properties style:min-row-height="0.325in" style:use-optimal-row-height="false"/>
    </style:style>
    <style:style style:name="P41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13" style:family="table-row">
      <style:table-row-properties style:min-row-height="0.325in" style:use-optimal-row-height="false"/>
    </style:style>
    <style:style style:name="P41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17" style:family="table-row">
      <style:table-row-properties style:min-row-height="0.325in" style:use-optimal-row-height="false"/>
    </style:style>
    <style:style style:name="P41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21" style:family="table-row">
      <style:table-row-properties style:min-row-height="0.325in" style:use-optimal-row-height="false"/>
    </style:style>
    <style:style style:name="P42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25" style:family="table-row">
      <style:table-row-properties style:min-row-height="0.325in" style:use-optimal-row-height="false"/>
    </style:style>
    <style:style style:name="P42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29" style:family="table-row">
      <style:table-row-properties style:min-row-height="0.325in" style:use-optimal-row-height="false"/>
    </style:style>
    <style:style style:name="P43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33" style:family="table-row">
      <style:table-row-properties style:min-row-height="0.325in" style:use-optimal-row-height="false"/>
    </style:style>
    <style:style style:name="P43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37" style:family="table-row">
      <style:table-row-properties style:min-row-height="0.325in" style:use-optimal-row-height="false"/>
    </style:style>
    <style:style style:name="P43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41" style:family="table-row">
      <style:table-row-properties style:min-row-height="0.325in" style:use-optimal-row-height="false"/>
    </style:style>
    <style:style style:name="P44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45" style:family="table-row">
      <style:table-row-properties style:min-row-height="0.325in" style:use-optimal-row-height="false"/>
    </style:style>
    <style:style style:name="P44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49" style:family="table-row">
      <style:table-row-properties style:min-row-height="0.325in" style:use-optimal-row-height="false"/>
    </style:style>
    <style:style style:name="P45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53" style:family="table-row">
      <style:table-row-properties style:min-row-height="0.325in" style:use-optimal-row-height="false"/>
    </style:style>
    <style:style style:name="P45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57" style:family="table-row">
      <style:table-row-properties style:min-row-height="0.325in" style:use-optimal-row-height="false"/>
    </style:style>
    <style:style style:name="P45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61" style:family="table-row">
      <style:table-row-properties style:min-row-height="0.325in" style:use-optimal-row-height="false"/>
    </style:style>
    <style:style style:name="P46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65" style:family="table-row">
      <style:table-row-properties style:min-row-height="0.325in" style:use-optimal-row-height="false"/>
    </style:style>
    <style:style style:name="P46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69" style:family="table-row">
      <style:table-row-properties style:min-row-height="0.325in" style:use-optimal-row-height="false"/>
    </style:style>
    <style:style style:name="P47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73" style:family="table-row">
      <style:table-row-properties style:min-row-height="0.325in" style:use-optimal-row-height="false"/>
    </style:style>
    <style:style style:name="P47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77" style:family="table-row">
      <style:table-row-properties style:min-row-height="0.325in" style:use-optimal-row-height="false"/>
    </style:style>
    <style:style style:name="P47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81" style:family="table-row">
      <style:table-row-properties style:min-row-height="0.325in" style:use-optimal-row-height="false"/>
    </style:style>
    <style:style style:name="P48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85" style:family="table-row">
      <style:table-row-properties style:min-row-height="0.325in" style:use-optimal-row-height="false"/>
    </style:style>
    <style:style style:name="P48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89" style:family="table-row">
      <style:table-row-properties style:min-row-height="0.075in" style:use-optimal-row-height="false"/>
    </style:style>
    <style:style style:name="P49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493" style:family="table-row">
      <style:table-row-properties style:min-row-height="0.0666in" style:use-optimal-row-height="false"/>
    </style:style>
    <style:style style:name="P49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497" style:family="table-row">
      <style:table-row-properties style:min-row-height="0.0666in" style:use-optimal-row-height="false"/>
    </style:style>
    <style:style style:name="P49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01" style:family="table-row">
      <style:table-row-properties style:min-row-height="0.0666in" style:use-optimal-row-height="false"/>
    </style:style>
    <style:style style:name="P50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05" style:family="table-row">
      <style:table-row-properties style:min-row-height="0.0666in" style:use-optimal-row-height="false"/>
    </style:style>
    <style:style style:name="P50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style:font-name-asian="Times New Roman" fo:font-size="10pt" style:font-size-asian="10pt" style:font-size-complex="10pt" style:language-asian="ru" style:country-asian="RU"/>
    </style:style>
    <style:style style:name="TableRow509" style:family="table-row">
      <style:table-row-properties style:min-row-height="0.0666in" style:use-optimal-row-height="false"/>
    </style:style>
    <style:style style:name="P51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13" style:family="table-row">
      <style:table-row-properties style:min-row-height="0.0666in" style:use-optimal-row-height="false"/>
    </style:style>
    <style:style style:name="P51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17" style:family="table-row">
      <style:table-row-properties style:min-row-height="0.0666in" style:use-optimal-row-height="false"/>
    </style:style>
    <style:style style:name="P51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21" style:family="table-row">
      <style:table-row-properties style:min-row-height="0.0666in" style:use-optimal-row-height="false"/>
    </style:style>
    <style:style style:name="P52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25" style:family="table-row">
      <style:table-row-properties style:min-row-height="0.0666in" style:use-optimal-row-height="false"/>
    </style:style>
    <style:style style:name="P52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Абзацсписка" style:list-style-name="LFO4" style:family="paragraph">
      <style:paragraph-properties fo:text-align="justify" style:vertical-align="auto" fo:margin-bottom="0in" fo:margin-left="-0.0673in" fo:text-indent="0.0986in">
        <style:tab-stops>
          <style:tab-stop style:type="left" style:position="0.2951in"/>
        </style:tab-stops>
      </style:paragraph-properties>
      <style:text-properties fo:font-size="10pt" style:font-size-asian="10pt" style:font-size-complex="10pt"/>
    </style:style>
    <style:style style:name="TableRow529" style:family="table-row">
      <style:table-row-properties style:min-row-height="0.0666in" style:use-optimal-row-height="false"/>
    </style:style>
    <style:style style:name="P53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Абзацсписка" style:list-style-name="LFO4" style:family="paragraph">
      <style:paragraph-properties fo:text-align="justify" fo:margin-bottom="0in" fo:margin-left="0in" fo:text-indent="-0.3173in">
        <style:tab-stops>
          <style:tab-stop style:type="left" style:position="0.6361in"/>
        </style:tab-stops>
      </style:paragraph-properties>
    </style:style>
    <style:style style:name="T533" style:parent-style-name="Основнойшрифтабзаца" style:family="text">
      <style:text-properties fo:font-size="10pt" style:font-size-asian="10pt" style:font-size-complex="10pt"/>
    </style:style>
    <style:style style:name="TableRow534" style:family="table-row">
      <style:table-row-properties style:min-row-height="0.0666in" style:use-optimal-row-height="false"/>
    </style:style>
    <style:style style:name="P53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Абзацсписка" style:list-style-name="LFO4" style:family="paragraph">
      <style:paragraph-properties fo:text-align="justify" fo:margin-bottom="0in" fo:margin-left="-0.0673in" fo:text-indent="0.0986in">
        <style:tab-stops>
          <style:tab-stop style:type="left" style:position="0.2951in"/>
        </style:tab-stops>
      </style:paragraph-properties>
    </style:style>
    <style:style style:name="T538" style:parent-style-name="Основнойшрифтабзаца" style:family="text">
      <style:text-properties fo:font-size="10pt" style:font-size-asian="10pt" style:font-size-complex="10pt"/>
    </style:style>
    <style:style style:name="T539" style:parent-style-name="Основнойшрифтабзаца" style:family="text">
      <style:text-properties fo:font-size="10pt" style:font-size-asian="10pt" style:font-size-complex="10pt"/>
    </style:style>
    <style:style style:name="TableRow540" style:family="table-row">
      <style:table-row-properties style:min-row-height="0.3868in"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45" style:family="table-row">
      <style:table-row-properties style:min-row-height="0.2576in" style:use-optimal-row-height="false"/>
    </style:style>
    <style:style style:name="P54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49" style:family="table-row">
      <style:table-row-properties style:min-row-height="0.2576in" style:use-optimal-row-height="false"/>
    </style:style>
    <style:style style:name="P55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53" style:family="table-row">
      <style:table-row-properties style:min-row-height="0.2576in" style:use-optimal-row-height="false"/>
    </style:style>
    <style:style style:name="P55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57" style:family="table-row">
      <style:table-row-properties style:min-row-height="0.2576in" style:use-optimal-row-height="false"/>
    </style:style>
    <style:style style:name="P55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61" style:family="table-row">
      <style:table-row-properties style:min-row-height="0.2576in" style:use-optimal-row-height="false"/>
    </style:style>
    <style:style style:name="P56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65" style:family="table-row">
      <style:table-row-properties style:min-row-height="0.2576in" style:use-optimal-row-height="false"/>
    </style:style>
    <style:style style:name="P56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69" style:family="table-row">
      <style:table-row-properties style:min-row-height="0.2576in" style:use-optimal-row-height="false"/>
    </style:style>
    <style:style style:name="P57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73" style:family="table-row">
      <style:table-row-properties style:min-row-height="0.2576in" style:use-optimal-row-height="false"/>
    </style:style>
    <style:style style:name="P57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77" style:family="table-row">
      <style:table-row-properties style:min-row-height="0.2576in" style:use-optimal-row-height="false"/>
    </style:style>
    <style:style style:name="P57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81" style:family="table-row">
      <style:table-row-properties style:min-row-height="0.2576in" style:use-optimal-row-height="false"/>
    </style:style>
    <style:style style:name="P58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85" style:family="table-row">
      <style:table-row-properties style:min-row-height="0.2576in" style:use-optimal-row-height="false"/>
    </style:style>
    <style:style style:name="P58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89" style:family="table-row">
      <style:table-row-properties style:min-row-height="0.3868in"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94" style:family="table-row">
      <style:table-row-properties style:min-row-height="0.3868in" style:use-optimal-row-height="false"/>
    </style:style>
    <style:style style:name="P595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598" style:family="table-row">
      <style:table-row-properties style:min-row-height="0.386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03" style:family="table-row">
      <style:table-row-properties style:min-row-height="0.3395in" style:use-optimal-row-height="false"/>
    </style:style>
    <style:style style:name="TableCell604" style:family="table-cell">
      <style:table-cell-properties fo:border="0.0069in solid #000000" fo:background-color="#A6A6A6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606" style:family="table-row">
      <style:table-row-properties style:min-row-height="0.1708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11" style:family="table-row">
      <style:table-row-properties style:min-row-height="0.0847in" style:use-optimal-row-height="false"/>
    </style:style>
    <style:style style:name="P61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15" style:family="table-row">
      <style:table-row-properties style:min-row-height="0.2208in" style:use-optimal-row-height="false"/>
    </style:style>
    <style:style style:name="P61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19" style:family="table-row">
      <style:table-row-properties style:min-row-height="0.2208in" style:use-optimal-row-height="false"/>
    </style:style>
    <style:style style:name="P62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23" style:family="table-row">
      <style:table-row-properties style:min-row-height="0.2208in" style:use-optimal-row-height="false"/>
    </style:style>
    <style:style style:name="P62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27" style:family="table-row">
      <style:table-row-properties style:min-row-height="0.2208in" style:use-optimal-row-height="false"/>
    </style:style>
    <style:style style:name="P62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ru" style:country-asian="RU"/>
    </style:style>
    <style:style style:name="TableRow631" style:family="table-row">
      <style:table-row-properties style:min-row-height="0.2208in" style:use-optimal-row-height="false"/>
    </style:style>
    <style:style style:name="P63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635" style:family="table-row">
      <style:table-row-properties style:min-row-height="0.2208in" style:use-optimal-row-height="false"/>
    </style:style>
    <style:style style:name="P636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639" style:family="table-row">
      <style:table-row-properties style:min-row-height="0.2208in" style:use-optimal-row-height="false"/>
    </style:style>
    <style:style style:name="P640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643" style:family="table-row">
      <style:table-row-properties style:min-row-height="0.2208in" style:use-optimal-row-height="false"/>
    </style:style>
    <style:style style:name="P644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647" style:family="table-row">
      <style:table-row-properties style:min-row-height="0.2208in" style:use-optimal-row-height="false"/>
    </style:style>
    <style:style style:name="P648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TableRow651" style:family="table-row">
      <style:table-row-properties style:min-row-height="0.2208in" style:use-optimal-row-height="false"/>
    </style:style>
    <style:style style:name="P652" style:parent-style-name="Обычный" style:family="paragraph">
      <style:paragraph-properties fo:margin-bottom="0in"/>
      <style:text-properties fo:font-size="12pt" style:font-size-asian="12pt" style:font-size-complex="12pt" style:language-asian="ja" style:country-asian="JP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justify" fo:margin-bottom="0in"/>
      <style:text-properties fo:font-size="10pt" style:font-size-asian="10pt" style:font-size-complex="10pt"/>
    </style:style>
    <style:style style:name="P655" style:parent-style-name="Обычный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Перечень услуг, оказываемых в обособленном подразделении<text:s/></text:span><text:span text:style-name="T3">ГКУСО «МФЦ»</text:span></text:p>
      <text:p text:style-name="P4"><text:span text:style-name="T5">в р.п. Озинки на 08.06.2016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Органа власти</text:p>
          </table:table-cell>
          <table:table-cell table:style-name="TableCell12">
            <text:p text:style-name="P13">Перечень услуг</text:p>
          </table:table-cell>
        </table:table-row>
        <table:table-row table:style-name="TableRow14">
          <table:table-cell table:style-name="TableCell15" table:number-columns-spanned="2">
            <text:p text:style-name="P16">ФЕДЕРАЛЬНЫЕ ОРГАНЫ ИСПОЛНИТЕЛЬНОЙ ВЛАСТИ,</text:p>
            <text:p text:style-name="P17">ОРГАНЫ ГОСУДАРСТВЕННЫХ ВНЕБЮДЖЕТНЫХ ФОНДОВ</text:p>
          </table:table-cell>
          <table:covered-table-cell/>
        </table:table-row>
        <table:table-row table:style-name="TableRow18">
          <table:table-cell table:style-name="TableCell19" table:number-rows-spanned="5">
            <text:p text:style-name="P20"><text:span text:style-name="T21">Управление Федеральной службы государственной регистрации, кадастра и картографии по Саратовской области</text:span></text:p>
          </table:table-cell>
          <table:table-cell table:style-name="TableCell22">
            <text:p text:style-name="P23">1. Государственная регистрация прав на недвижимое имущество и сделок с ним.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2. Государственный<text:s/>кадастровый учет недвижимого имущества.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3.Предоставление сведений, внесенных в государственный кадастр недвижимости, в том числе предоставление сведений, внесенных в государственный кадастр недвижимости посредством обеспечения доступа к информационному<text:s/>ресурсу, содержащему сведения государственного кадастра недвижимости.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4. Предоставление сведений, содержащихся в Едином государственном реестре прав на недвижимое имущество и сделок с ним, в том числе предоставление сведений посредством обеспечения доступа к информационному ресурсу, содержащему сведения Единого государственного реестра прав на недвижимое имущество и сделок с ним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5. Государственная услуга по ведению государственного фонда данных, полученных в результате проведения землеустройства</text:p>
          </table:table-cell>
        </table:table-row>
        <table:table-row table:style-name="TableRow40">
          <table:table-cell table:style-name="TableCell41" table:number-rows-spanned="10">
            <text:p text:style-name="P42"><text:span text:style-name="T43">Министерство внутренних дел</text:span></text:p>
          </table:table-cell>
          <table:table-cell table:style-name="TableCell44">
            <text:p text:style-name="P45">1. Выдача, замена паспортов гражданина Российской Федерации, удостоверяющих личность гражданина Российской Федерации на территории Российской Федерации.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2. Оформление и выдача паспортов гражданина Российской Федерации,<text:s/>удостоверяющих личность гражданина Российской Федерации за пределами территории Российской Федерации.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3. Регистрационный учет граждан Российской Федерации по месту пребывания и по месту жительства в пределах Российской Федерации.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4. Осуществление<text:s/>миграционного учета в Российской Федерации.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5. <text:s/>Информирование по вопросу предоставления ФМС России государственной услуги по оформлению, выдаче, продлению срока действия и восстановлению виз иностранным гражданам и лицам без гражданства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6.<text:s/>Информирование по вопросу предоставления ФМС России государственной услуги по выдаче иностранным гражданам и лицам без гражданства разрешения на временное проживание в Российской Федерации посредством личного приема и размещения сведений с использованием доступных средств информирования заявителей.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7. Информирование по вопросу предоставления ФМС России государственной услуги по выдаче иностранным гражданам и лицам без гражданства вида на жительство в Российской Федерации посредством личного приема и размещения сведений с использованием доступных средств информирования заявителей.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8. Информирование по вопросам предоставления государственной услуги по рассмотрению ходатайств о признании беженцем на территории Российской Федерации и заявлений о предоставлении временного убежища на территории Российской Федерации.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9. Предоставление сведений об административных правонарушениях в области дорожного движения.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0. <text:s/>Выдача справок о наличии (отсутствии) судимости и (или) факта уголовного преследования либо о<text:s/>прекращении уголовного преследования.</text:p>
          </table:table-cell>
        </table:table-row>
        <table:table-row table:style-name="TableRow82">
          <table:table-cell table:style-name="TableCell83" table:number-rows-spanned="2">
            <text:p text:style-name="P84"><text:span text:style-name="T85">Федеральная служба судебных приставов по Саратовской области</text:span></text:p>
          </table:table-cell>
          <table:table-cell table:style-name="TableCell86" table:number-rows-spanned="2">
            <text:p text:style-name="P87">1. Предоставление информации по находящимся на исполнении исполнительным производствам в отношении физического и юридического лица.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17">
            <text:p text:style-name="P93"><text:span text:style-name="T94">Государственное<text:s/></text:span><text:span text:style-name="T95">Учреждение - Отделение Пенсионного фонда Российской Федерации по Саратовской области</text:span></text:p>
          </table:table-cell>
          <table:table-cell table:style-name="TableCell96">
            <text:p text:style-name="P97">1.Прием заявления о предоставлении набора социальных услуг, об отказе от получения набора социальных услуг или о возобновлении предоставления набора социальных услуг.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.Прием от застрахованных лиц заявлений о выборе инвестиционного портфеля (управляющей компании), о переходе в негосударственный пенсионный фонд или о переходе в Пенсионный фонд Российской Федерации из негосударственного пенсионного фонда для передачи им средств пенсионных накоплений.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3. Выдача государственного сертификата на материнский (семейный) капитал.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. Рассмотрение заявления о распоряжении средствами (частью средств) материнского (семейного) капитала.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5. Прием от граждан анкет в целях<text:s/>регистрации в системе обязательного пенсионного страхования, в том числе прием от застрахованных лиц заявлений об обмене или о выдаче дубликата страхового<text:s/><text:soft-page-break/>свидетельства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6. Предоставление информации застрахованным лицам о состоянии их индивидуальных<text:s/>лицевых счетов в системе обязательного пенсионного страхования согласно 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части<text:s/>трудовой пенсии в Российской Федерации».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7. Предоставление информации гражданам о предоставлении государственной социальной помощи в виде набора социальных услуг»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8. Выдача гражданам справок о размере пенсий (иных выплат).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9. Бесплатное<text:s/>информирование плательщиков страховых взносов о законодательстве Российской Федерации о страховых взносах и принятых в соответствии с ним нормативных правовых актах, порядке исчисления и уплаты страховых взносов, правах и обязанностях плательщиков страховых взносов, полномочиях Пенсионного фонда Российской Федерации, территориальных органов <text:s/>Пенсионного фонда Российской Федерации <text:s/>и их должностных лиц, а также предоставления форм расчетов по начисленным и уплаченным страховым взносам и разъяснении порядка их заполнения в случае представления письменного обращения».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0. Прием заявлений об установлении страховых пенсий и пенсий по государственному пенсионному обеспечению;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1. Прием заявлений об установлении и выплате дополнительного социального обеспечения<text:s/>членам летных экипажей воздушных судов гражданской авиации и ежемесячной доплаты к пенсии отдельным категориям работников организаций угольной промышленности;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2. Прием заявлений об установлении федеральной социальной доплаты к пенсии;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3. Прием<text:s/>заявлений о доставке пенсии;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4. Прием заявлений об изменении номера счета в кредитной организации;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5. Прием заявлений о запросе выплатного (пенсионного) дела;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6. <text:s/>Прием заявлений о перечислении пенсии в полном объеме или определенной части этой<text:s/>пенсии в счет обеспечения платежей, установленных законодательством Российской Федерации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17. Прием заявлений о факте осуществления (прекращения) работы и (или) иной деятельности в рамках предоставления Пенсионным фондом Российской Федерации государственной услуги по выплате страховых пенсий</text:p>
          </table:table-cell>
        </table:table-row>
        <table:table-row table:style-name="TableRow162">
          <table:table-cell table:style-name="TableCell163" table:number-rows-spanned="5">
            <text:p text:style-name="P164"><text:span text:style-name="T165">Государственное учреждение — Саратовское региональное отделение Фонда социального страхования Российской Федерации</text:span></text:p>
          </table:table-cell>
          <table:table-cell table:style-name="TableCell166">
            <text:p text:style-name="P167">1.      Прием отчета (расчета), предоставляемого лицами, добровольно вступившими в правоотношения по<text:s/>обязательному социальному страхованию на случай временной нетрудоспособности и в связи с материнством (форма 4а-ФСС РФ)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2.      Регистрация и снятие с регистрационного учета лиц, добровольно вступивших в правоотношения по обязательному социальному<text:s/>страхованию на случай временной нетрудоспособности и в связи с материнством.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3.      Регистрация и снятие с регистрационного учета страхователей-физических лиц, обязанных уплачивать страховые взносы в связи с заключением гражданско-правового договора.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4. Регистрация и снятие с регистрационного учета страхователей-физических лиц, заключивших трудовой договор с работником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5. Прием документов, служащих основанием для исчисления и уплаты (перечисления)страховых взносов, а также документов, подтверждающих<text:s/>правильность исчисления и своевременность уплаты (перечисления) страховых взносов.</text:p>
          </table:table-cell>
        </table:table-row>
        <table:table-row table:style-name="TableRow184">
          <table:table-cell table:style-name="TableCell185">
            <text:p text:style-name="P186">Государственная инспекция труда</text:p>
            <text:p text:style-name="P187"><text:span text:style-name="T188">в Саратовской области</text:span></text:p>
          </table:table-cell>
          <table:table-cell table:style-name="TableCell189">
            <text:list text:style-name="LFO1" text:continue-numbering="true">
              <text:list-item>
                <text:p text:style-name="P190">Информирование и консультирование работодателей и работников по вопросам соблюдения трудового законодательства и иных<text:s/>нормативных правовых актов, содержащих нормы трудового права</text:p>
              </text:list-item>
            </text:list>
          </table:table-cell>
        </table:table-row>
        <table:table-row table:style-name="TableRow191">
          <table:table-cell table:style-name="TableCell192" table:number-rows-spanned="7">
            <text:p text:style-name="P193"><text:span text:style-name="T194">Управление Федеральной налоговой службы по Саратовской области</text:span></text:p>
            <text:p text:style-name="P195"/>
            <text:p text:style-name="P196"/>
          </table:table-cell>
          <table:table-cell table:style-name="TableCell197">
            <text:p text:style-name="P198">1. Государственная регистрация юридических лиц, физических лиц в качестве индивидуальных предпринимателей и крестьянских<text:s/>(фермерских) хозяйств.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.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<text:s/>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3. Предоставление сведений,<text:s/>содержащихся в реестре дисквалифицированных лиц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. Предоставление сведений, содержащихся в Едином государственном реестре налогоплательщиков (в части предоставления по запросам физических и юридических лиц выписок из указанного реестра, за исключением<text:s/>сведений, содержащих налоговую тайну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5. Предоставление сведений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<text:s/>лиц выписок из указанных реестров, за исключением выписок, содержащих сведения ограниченного доступа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6. Прием запроса о предоставлении справки об исполнении налогоплательщиком (плательщиком сборов, налоговым агентом) обязанности по уплате налогов,<text:s/>сборов, пеней, штрафов, процентов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7. Предоставление сведений, содержащихся в государственном адресном реестре</text:p>
          </table:table-cell>
        </table:table-row>
        <table:table-row table:style-name="TableRow223">
          <table:table-cell table:style-name="TableCell224" table:number-rows-spanned="8">
            <text:p text:style-name="P225">Управление Федеральной службы по надзору в сфере защиты прав потребителей и благополучия человека по Саратовской области</text:p>
          </table:table-cell>
          <table:table-cell table:style-name="TableCell226">
            <text:p text:style-name="P227">1.Прием и учет уведомлений о начале осуществления юридическими лицами и индивидуальными предпринимателями отдельных видов работ и услуг согласно перечню, предусмотренному постановлением Правительства Российской Федерации от 16.07.2009 г. № 584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.Организация приема граждан,<text:s/>обеспечение своевременного и полного рассмотрения обращений граждан, принятия по ним решений и направления ответов заявителям в установленный законодательством Российской Федерации срок.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3.Информирование физических и юридических лиц, относительно осуществляемых Управлением юридически значимых действий, в том числе о порядке, способах и условиях получения государственных услуг.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4.Выдача на основании результатов санитарно-эпидемиологических экспертиз, расследований, обследований, исследований, испытаний и<text:s/>иных видов оценок, оформленных в установленном порядке, санитарно-эпидемиологических заключений.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5. Прием документов и консультирование по лицензированию деятельности в области использования возбудителей инфекционных заболеваний человека и животных (за<text:s/></text:span><text:span text:style-name="T245">исключением случая, если указанная деятельность осуществляется в медицинских целях) и генно-инженерно-модифицированных организмов<text:s/></text:span><text:span text:style-name="T246">III</text:span><text:span text:style-name="T247"><text:s/>и<text:s/></text:span><text:span text:style-name="T248">IV</text:span><text:span text:style-name="T249"><text:s/>степеней потенциальной опасности, осуществляемой в замкнутых системах.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6.Прием документов и консультирование по предоставлению государственной услуги по лицензированию деятельности в области использования источников ионизирующего излучения (генерирующих) за исключением случая, если эти источники используются в медицинской деятельности).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7.Прием документов и консультирование по государственной регистрации впервые внедряемых в производство и ранее не использовавшихся химических, биологических веществ и изготавливаемых на их основе препаратов, потенциально опасных для человека (кроме лекарственных средств); отдельных видов продукции, представляющих потенциальную опасность для человека (кроме лекарственных средств); отдельных видов продукции, в том числе пищевых продуктов, впервые ввозимых на таможенную территорию Таможенного союза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8.Прием жалоб на качество оказания государственных услуг Управления.</text:p>
          </table:table-cell>
        </table:table-row>
        <table:table-row table:style-name="TableRow262">
          <table:table-cell table:style-name="TableCell263">
            <text:p text:style-name="P264">Управление Федеральной антимонопольной службы по Саратовской области</text:p>
          </table:table-cell>
          <table:table-cell table:style-name="TableCell265">
            <text:p text:style-name="P266">1. Возбуждение и рассмотрение дел о нарушениях антимонопольного законодательства Российской Федерации в части информирования о порядке предоставления</text:p>
          </table:table-cell>
        </table:table-row>
        <table:table-row table:style-name="TableRow267">
          <table:table-cell table:style-name="TableCell268">
            <text:p text:style-name="P269">Управление Федеральной службы по надзору в сфере защиты прав потребителей и благополучия человека по железнодорожному транспорту</text:p>
          </table:table-cell>
          <table:table-cell table:style-name="TableCell270">
            <text:p text:style-name="P271">1. Прием и учет уведомлений о начале осуществления юридическими лицами и индивидуальными предпринимателями отдельных видов работ и услуг согласно перечню, предусмотренному постановлением Правительства Российской Федерации от 16 июля 2009 г. № 584</text:p>
          </table:table-cell>
        </table:table-row>
        <table:table-row table:style-name="TableRow272">
          <table:table-cell table:style-name="TableCell273" table:number-rows-spanned="4">
            <text:p text:style-name="P274">Территориальное управление Федерального агентства по управлению Государственным имуществом</text:p>
            <text:p text:style-name="P275">в Саратовской области</text:p>
          </table:table-cell>
          <table:table-cell table:style-name="TableCell276">
            <text:list text:style-name="LFO2" text:continue-numbering="true">
              <text:list-item>
                <text:p text:style-name="P277">1. Предварительное<text:s/>согласование предоставления земельного участка, находящегося в федеральной собственности.</text:p>
              </text:list-item>
            </text:list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2. Предоставление земельных участков, находящихся в федеральной собственности, без торгов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. Предоставление земельных участков, находящихся в федеральной<text:s/>собственности, на торгах.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list text:style-name="LFO3" text:continue-numbering="true">
              <text:list-item>
                <text:p text:style-name="P289">Предоставление выписок и/или сведений об имуществе Российской Федерации, учтенном в реестре федерального имущества по Саратовской области по запросам граждан и юридических лиц</text:p>
              </text:list-item>
            </text:list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ОРГАНЫ ИСПОЛНИТЕЛЬНОЙ ВЛАСТИ САРАТОВСКОЙ ОБЛАСТИ</text:span></text:p>
          </table:table-cell>
          <table:covered-table-cell/>
        </table:table-row>
        <table:table-row table:style-name="TableRow294">
          <table:table-cell table:style-name="TableCell295" table:number-rows-spanned="3">
            <text:p text:style-name="P296">Управление по делам ЗАГС</text:p>
            <text:p text:style-name="P297"><text:span text:style-name="T298">Правительства Саратовской области</text:span></text:p>
          </table:table-cell>
          <table:table-cell table:style-name="TableCell299">
            <text:p text:style-name="P300">1. Прием заявлений о заключении брака.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2. Прием заявлений о расторжении брака супругов, не имеющих общих детей, не достигших совершеннолетия.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. Прием в письменной форме запроса о выдаче<text:s/>повторного 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, и выдача повторного<text:s/><text:soft-page-break/>свидетельства о государственной регистрации акта гражданского состояния или иного документа, подтверждающего наличие либо отсутствие факта государственной регистрации акта гражданского состояния.</text:p>
          </table:table-cell>
        </table:table-row>
        <text:soft-page-break/>
        <table:table-row table:style-name="TableRow309">
          <table:table-cell table:style-name="TableCell310">
            <text:p text:style-name="P311">Министерство транспорта и дорожного хозяйства Саратовской области</text:p>
          </table:table-cell>
          <table:table-cell table:style-name="TableCell312">
            <text:p text:style-name="P313">1. Выдача разрешений,<text:s/>переоформление разрешений и выдача дубликатов разрешений на осуществление деятельности по перевозке пассажиров и багажа легковым такси.</text:p>
          </table:table-cell>
        </table:table-row>
        <table:table-row table:style-name="TableRow314">
          <table:table-cell table:style-name="TableCell315" table:number-rows-spanned="55">
            <text:p text:style-name="P316">Министерство социального развития</text:p>
            <text:p text:style-name="P317"><text:span text:style-name="T318">Саратовской области</text:span></text:p>
          </table:table-cell>
          <table:table-cell table:style-name="TableCell319">
            <text:p text:style-name="P320">1. Выплата дополнительного единовременного пособия при рождении<text:s/>ребенка многодетным семьям.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. Выплата многодетным семьям ежегодных денежных средств, предусмотренных Законом Саратовской области «О мерах социальной поддержки многодетных семей в Саратовской области»: на приобретение комплекта школьной одежды, спортивной одежды и обуви; на детей, посещающих занятия в физкультурно-спортивных сооружениях; на каждого члена многодетной семьи для посещения театров.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. Выплата единовременного пособия беременной жене военнослужащего, проходящего военную службу по призыву, и<text:s/>ежемесячного пособия на ребенка военнослужащего, проходящего военную службу по призыву.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4. Выплата социальной выплаты на обустройство предоставленного жилого помещения детям-сиротам и детям, оставшимся без попечения родителей, лицам из числа детей-сирот<text:s/>и детей, оставшихся без попечения родителей.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5. Выплата ежегодной денежной выплаты гражданам, награжденным знаком «Почетный донор России» или «Почетный донор СССР».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6. Присвоение звания «Ветеран труда Саратовской области».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7. Возмещение<text:s/>дополнительных расходов на погребение гражданам, осуществляющим захоронение умерших реабилитированных лиц.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8. Возмещение реабилитированным лицам расходов на установку телефона в пределах установленного тарифа.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9. Выдача путевки ребенку-инвалиду в<text:s/>детский дом-интернат.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. Выдача путевки получателю социальных услуг в государственную стационарную организацию социального обслуживания для престарелых и инвалидов Саратовской области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11. Выплата ежемесячной денежной выплаты на ребенка в возрасте до<text:s/>трех лет гражданам, проживающим на территории Саратовской области, при рождении третьего и последующих детей;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12. Выплата ежемесячного пособия на ребенка;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3. Выплата единовременного пособия при рождении ребенка, ежемесячного пособия по уходу за<text:s/>ребенком;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4. Выдача и замена удостоверения многодетной семьи и (или) вкладыша(шей) к удостоверению многодетной семьи;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15. Выплата ежемесячной компенсации расходов на оплату жилого помещения и коммунальных услуг ветеранам труда, ветеранам труда<text:s/>Саратовской области, ветеранам военной и государственной службы, реабилитированным лицам и лицам, признанным пострадавшими от политических репрессий;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16. Возмещение расходов на проезд один раз в год (туда и обратно) в пределах Российской Федерации железнодорожным транспортом, а в районах, не имеющих железнодорожного сообщения, водным, воздушным или междугородным автомобильным транспортом, реабилитированным лицам;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17. Выплата ежемесячной денежной выплаты ветеранам труда, ветеранам труда Саратовской<text:s/>области, ветеранам военной и государственной службы, труженикам тыла, реабилитированным лицам и лицам, признанным пострадавшими от политических репрессий;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18. Ежемесячное возмещению расходов по оплате услуг местной телефонной связи (за предоставление в постоянное пользование абонентской линии и местного телефонного соединения абоненту сети фиксированной телефонной связи) в размере 50 процентов стоимости фиксированного месячного платежа за неограниченный объем местных телефонных соединений;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9.<text:s/>Ежемесячное возмещение расходов в размере 50 процентов оплаты услуг за пользование радио в пределах установленного тарифа.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20. Выплата государственной социальной помощи малоимущим семьям и малоимущим одиноко проживающим гражданам, выдача справки о нуждаемости в государственной социальной помощи членам малоимущих семей и малоимущим одиноко проживающим гражданам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21. Выплата государственной социальной помощи на основании социального контракта малоимущим семьям и малоимущим одиноко проживающим гражданам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22. Выплата пособия по беременности и родам, единовременного пособия женщинам, вставшим на учет в медицинских организациях в ранние сроки беременности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3. Выплата единовременного пособия лицам, награжденным орденом «Родительская слава»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4. Выплата<text:s/>единовременной денежной выплаты молодым специалистам учреждений бюджетной сферы в Саратовской области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25. Выплата ежемесячной доплаты к пенсии лицам, принимавшим участие в военно-стратегической операции «Анадырь» на о.Куба в период Карибского кризиса с 1<text:s/>июля 1962 года по 30 ноября 1963 года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26. Выплата единовременного денежного пособия членам семей работников добровольной пожарной охраны и добровольных пожарных, принимавших непосредственное участие в тушении пожаров и проведении аварийно-спасательных<text:s/>работ на территории Саратовской области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27. Выплата ежемесячной доплаты к пенсии в соответствии с Законами Саратовской области «О доплате к пенсии Героям Советского Союза, Героям Российской Федерации и полным кавалерам ордена Славы», «О доплате к пенсии<text:s/>Героям Социалистического Труда и полным кавалерам ордена Трудовой Славы»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28. <text:s/>Выплата единовременного пособия членам семей погибших (умерших) военнослужащих, сотрудников милиции и полиции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9. Выплата ежемесячной доплаты к пенсии в соответствии с Законом Саратовской области «О доплате к пенсии гражданам, имеющим особые заслуги перед Саратовской областью»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30. Назначение ежемесячной компенсационной выплаты нетрудоустроенным женщинам, уволенным в связи с ликвидацией предприятий, учреждений, организаций, в<text:s/>период отпуска по уходу за ребенком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31. Назначение пособия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, погибших (умерших), пропавших без вести,<text:s/>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, отнесенных к зоне вооруженного конфликта, а также в связи с выполнением задач в ходе контртеррористических операций на территории Северо-Кавказского региона, пенсионное обеспечение которых осуществляется Пенсионным фондом Российской Федерации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32. Выплата ежемесячных специальных стипендий отдельным категориям спортсменов-инвалидов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33. Выплата единовременного пособия членам семей умерших государственных гражданских служащих Саратовской области, членам семей умерших лиц, замещающих государственные должности Саратовской области, назначение которых на указанные<text:s/>должности осуществляется Губернатором Саратовской области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34. Выплата единовременной социальной выплаты отдельным категориям граждан на частичное возмещение расходов, связанных с газификацией жилых помещений в сельских населенных пунктах Саратовской области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35. Выплата ежемесячной доплаты к пенсии спасателям профессиональных аварийно-спасательных служб, профессиональных аварийно-спасательных формирований, созданных органами исполнительной власти Саратовской области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36. Назначение ежемесячной денежной<text:s/>компенсации на питание детей в дошкольных образовательных организациях (специализированных детских учреждениях лечебного и санаторного типа), а также обучающихся в общеобразовательных организациях и профессиональных образовательных организациях, предусмотренной Законом Российской Федерации «О социальной защите граждан, подвергшихся воздействию радиации вследствие катастрофы на Чернобыльской АЭС»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37. Выплата ежемесячной доплаты к пенсии пожарным противопожарной службы Саратовской области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38. Выплата<text:s/>ежемесячной доплаты к пенсии в соответствии с Законами Саратовской области «О доплате к пенсии лицам, замещавшим должности в органах государственной власти и управления Саратовской области», «О социальных гарантиях»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9. Выплата ежемесячной доплаты к пенсии в соответствии с Законом Саратовской области «О Почетном гражданине Саратовской области»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40. Выплата ежемесячной доплаты к пенсии инвалидам вследствие ранения, контузии, увечья или заболевания, полученных при исполнении обязанностей военной службы, службы в органах внутренних дел в районах боевых действий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41. Выплата пенсии за выслугу лет государственных гражданских служащих Саратовской области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42. Выплата ежемесячной доплаты к пенсии в соответствии с Законами Саратовской области «О Правительстве<text:s/>Саратовской области», «О Счетной палате Саратовской области», «Об избирательной комиссии Саратовской области», «О территориальных избирательных комиссиях в Саратовской области», «Об Уполномоченном по правам человека в Саратовской области», «Об Уполномоченном по правам ребенка в Саратовской области»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43. Осуществление ежемесячной доплаты к пенсии лицам, исполнявшим полномочия депутата Саратовской областной Думы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44. Назначение пособия на погребение членам семей или лицам, взявшим на себя организацию похорон граждан, погибших в результате катастрофы на Чернобыльской АЭС, умерших вследствие<text:s/><text:soft-page-break/>лучевой болезни и других заболеваний, возникших в связи с чернобыльской катастрофой, а также умерших граждан из числа инвалидов вследствие чернобыльской катастрофы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list text:style-name="LFO4" text:continue-numbering="true">
              <text:list-item>
                <text:p text:style-name="P496">Оформление и выдача удостоверения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<text:s/>инвалидам вследствие чернобыльской катастрофы.</text:p>
              </text:list-item>
            </text:list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list text:style-name="LFO4" text:continue-numbering="true">
              <text:list-item>
                <text:p text:style-name="P500">Оформление и выдача удостоверений гражданам, подвергшимся воздействию радиации вследствие аварии в 1957 году на производственном объединении «Маяк» и сбросов радиоактивных отходов в реку Теча.</text:p>
              </text:list-item>
            </text:list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list text:style-name="LFO4" text:continue-numbering="true">
              <text:list-item>
                <text:p text:style-name="P504">Выдача<text:s/>удостоверений единого образца гражданам, подвергшимся радиационному воздействию вследствие ядерных испытаний на Семипалатинском полигоне.</text:p>
              </text:list-item>
            </text:list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list text:style-name="LFO4" text:continue-numbering="true">
              <text:list-item>
                <text:p text:style-name="P508">Оформление и выдача специальных удостоверений единого образца гражданам, подвергшимся воздействию радиации вследствие катастрофы на Чернобыльской АЭС</text:p>
              </text:list-item>
            </text:list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list text:style-name="LFO4" text:continue-numbering="true">
              <text:list-item>
                <text:p text:style-name="P512">Оформление и выдача гражданам удостоверения участника ликвидации последствий катастрофы на Чернобыльской АЭС.</text:p>
              </text:list-item>
            </text:list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list text:style-name="LFO4" text:continue-numbering="true">
              <text:list-item>
                <text:p text:style-name="P516">Назначение единовременной компенсации за вред здоровью инвалидам вследствие Чернобыльской катастрофы.</text:p>
              </text:list-item>
            </text:list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list text:style-name="LFO4" text:continue-numbering="true">
              <text:list-item>
                <text:p text:style-name="P520">Назначение оплаты дополнительного оплачиваемого отпуска гражданам, подвергшимся воздействию радиации вследствие катастрофы на Чернобыльской АЭС.</text:p>
              </text:list-item>
            </text:list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list text:style-name="LFO4" text:continue-numbering="true">
              <text:list-item>
                <text:p text:style-name="P524">Присвоение звания «Ветеран труда».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list text:style-name="LFO4" text:continue-numbering="true">
              <text:list-item>
                <text:p text:style-name="P528">Выплата ежемесячной компенсации расходов на оплату жилого помещения и коммунальных услуг инвалидам и семьям, имеющим детей-инвалидов, проживающим в жилых помещениях частного жилищного фонда.</text:p>
              </text:list-item>
            </text:list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list text:style-name="LFO4" text:continue-numbering="true">
              <text:list-item>
                <text:p text:style-name="P532"><text:span text:style-name="T533">Выплата социального пособия на погребение.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list text:style-name="LFO4" text:continue-numbering="true">
              <text:list-item>
                <text:p text:style-name="P537"><text:span text:style-name="T538">Организация отдыха и оздоровления детей, находящихся в трудной жизненной ситуации,<text:s/></text:span><text:span text:style-name="T539">проживающих на территории Саратовской области.</text:span></text:p>
              </text:list-item>
            </text:list>
          </table:table-cell>
        </table:table-row>
        <table:table-row table:style-name="TableRow540">
          <table:table-cell table:style-name="TableCell541" table:number-rows-spanned="12">
            <text:p text:style-name="P542">Министерство занятости, труда и миграции Саратовской области</text:p>
          </table:table-cell>
          <table:table-cell table:style-name="TableCell543">
            <text:p text:style-name="P544">1.Выдача справок гражданам о величине прожиточного минимума на душу населения и по основным социально-демографическим группам населения Саратовской<text:s/>области.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.Информирование о положении на рынке труда в области.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3. Содействие безработным гражданам в переезде и безработным гражданам, и членам их семей в переселении в другую местность для трудоустройства по направлению органов службы занятости.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4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.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5. Психологическая поддержка безработных<text:s/>граждан.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6. Социальная адаптация безработных граждан на рынке труда.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7. Организация проведения оплачиваемых общественных работ.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8. Организация временного трудоустройства несовершеннолетних граждан в возрасте от 14 до 18 лет в свободное от учебы<text:s/>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.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9. Содействие гражданам в поиске подходящей работы, а работодателям<text:s/>в подборе необходимых работников.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10. Организация ярмарок вакансий и учебных рабочих мест.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1. Профессиональное обучение и дополнительное профессиональное образование безработных граждан, включая обучение в другой местности;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2. Содействие самозанятости безработных граждан, включая оказание гражданам, признанным в установленном порядке безработными, и гражданам, признанным в установленном порядке безработными, прошедшим профессиональное обучение или получившим дополнительное профессиональное образование по направлению органов службы занятости, единовременной финансовой помощи при их государственной регистрации в качестве юридического лица, индивидуального предпринимателя либо крестьянского (фермерского) хозяйства, а также единовременной финансовой помощи на подготовку документов для соответствующей государственной регистрации.</text:p>
          </table:table-cell>
        </table:table-row>
        <table:table-row table:style-name="TableRow589">
          <table:table-cell table:style-name="TableCell590" table:number-rows-spanned="2">
            <text:p text:style-name="P591">Министерство образования Саратовской области</text:p>
          </table:table-cell>
          <table:table-cell table:style-name="TableCell592">
            <text:p text:style-name="P593">1. Представление информации о порядке проведения государственной итоговой аттестации по образовательным программам основного общего и<text:s/>среднего общего образования, а также информации из базы данных Саратовской области об участниках и о результатах государственной итоговой аттестации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2. Представление информации об организации общедоступного и бесплатного дошкольного, начального общего,<text:s/>основного общего, среднего общего образования, а также дополнительного образования в общеобразовательных организациях, расположенных на территории Саратовской области</text:p>
          </table:table-cell>
        </table:table-row>
        <table:table-row table:style-name="TableRow598">
          <table:table-cell table:style-name="TableCell599">
            <text:p text:style-name="P600">Комитет охотничьего хозяйства и<text:s/><text:soft-page-break/>рыболовства</text:p>
          </table:table-cell>
          <table:table-cell table:style-name="TableCell601">
            <text:p text:style-name="P602">1. Выдача и аннулирование охотничьих билетов<text:s/>единого федерального образца</text:p>
          </table:table-cell>
        </table:table-row>
        <text:soft-page-break/>
        <table:table-row table:style-name="TableRow603">
          <table:table-cell table:style-name="TableCell604" table:number-columns-spanned="2">
            <text:p text:style-name="P605">ОРГАНЫ МЕСТНОГО САМОУПРАВЛЕНИЯ</text:p>
          </table:table-cell>
          <table:covered-table-cell/>
        </table:table-row>
        <table:table-row table:style-name="TableRow606">
          <table:table-cell table:style-name="TableCell607" table:number-rows-spanned="12">
            <text:p text:style-name="P608">Администрация Озинского муниципального района</text:p>
          </table:table-cell>
          <table:table-cell table:style-name="TableCell609">
            <text:p text:style-name="P610">1. Принятие документов, а также выдача решений о переводе или об отказе в переводе жилого помещения в нежилое или нежилого помещения в жилое помещение на территории Озинского муниципального образования Озинского муниципального района.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. Прием заявлений и выдача документов о согласовании переустройства и (или) перепланировки жилого помещения на территории Озинского муниципального образования<text:s/>Озинского муниципального района.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3. Выдача решения о предоставлении жилого помещения из муниципального специализированного жилищного фонда Озинского муниципального района.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4. Предоставление гражданам жилых помещений по договору социального найма из<text:s/>муниципального жилищного фонда Озинского муниципального образования Озинского муниципального района.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5. Выдача разрешений на строительство и ввод в эксплуатацию объектов капитального строительства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6. Выдача справок о составе семьи жителям частных жилых<text:s/>домов и муниципального жилого фонда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7. Назначение опекуном (попечителем), выдача заключения о возможности быть опекуном (попечителем) совершеннолетнего недееспособного (не полностью дееспособного) гражданина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8. Выдача предварительного разрешения на<text:s/>распоряжение имуществом совершеннолетнего недееспособного (не полностью дееспособного) гражданина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9. Согласие на обмен жилыми помещениями, которые предоставлены по договорам социального найма и в которых проживают совершеннолетние недееспособные или<text:s/>ограниченно дееспособные граждане, являющиеся членами семей нанимателей данных жилых помещений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10. Прием документов органами опеки и попечительства от лиц, желающих принять детей-сирот и детей, оставшихся без попечения родителей, на воспитание в семью (усыновление, опека и приемная семья), выдача заключения о возможности временной передачи ребенка в семью и назначение денежных выплат на содержание детей-сирот и детей, оставшихся без попечения родителей, переданных под опеку (попечительство);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1. Выдача<text:s/>предварительного разрешения на совершение сделок с жилыми помещениями при участии несовершеннолетних;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12. Выдача разрешения на раздельное проживание попечителей и их несовершеннолетних подопечных.</text:p>
          </table:table-cell>
        </table:table-row>
      </table:table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4">
      <text:list-level-style-number text:level="1" text:style-name="WW_CharLFO4LVL1" style:num-suffix="." style:num-format="1" text:start-value="4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админ</dc:creator>
    <meta:creation-date>2009-04-16T11:32:00Z</meta:creation-date>
    <dc:date>2016-07-01T07:5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7" meta:paragraph-count="57" meta:word-count="4302" meta:character-count="28770" meta:row-count="204" meta:non-whitespace-character-count="24525"/>
  </office:meta>
</office:document-meta>
</file>